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8.334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PageStyle_5f_Elysee_20_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ysee " table:style-name="ta1" table:print-ranges="'Elysee '.A1:'Elysee '.F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ELYSEE GROUP HOTELS</text:p>
          </table:table-cell>
          <table:table-cell/>
          <table:table-cell table:style-name="ce6" office:value-type="string">
            <text:p>SUMMER(2018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Elysee Hotel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ll Inc. Concept</text:p>
          </table:table-cell>
          <table:table-cell table:number-columns-repeated="1023"/>
        </table:table-row>
        <table:table-row table:style-name="ro4">
          <table:table-cell office:value-type="string">
            <text:p>Foods</text:p>
          </table:table-cell>
          <table:table-cell office:value-type="string">
            <text:p>All kinds of foods are served at Elysee Roof Restaurant,Pool Snack Bar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Breakfast</text:p>
          </table:table-cell>
          <table:table-cell table:style-name="ce4" office:value-type="string">
            <text:p>07:00/09:00</text:p>
          </table:table-cell>
          <table:table-cell table:style-name="ce4" office:value-type="string">
            <text:p>Open Buffet</text:p>
          </table:table-cell>
          <table:table-cell table:style-name="ce4" office:value-type="string">
            <text:p>Elysee Roof Restaurant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Late Breakfast</text:p>
          </table:table-cell>
          <table:table-cell table:style-name="ce4" office:value-type="string">
            <text:p>09:00 / 10:00</text:p>
          </table:table-cell>
          <table:table-cell table:style-name="ce4" office:value-type="string">
            <text:p>Open Buffet (Mini Buffet)</text:p>
          </table:table-cell>
          <table:table-cell table:style-name="ce4" office:value-type="string">
            <text:p>Elysee Roof Restaurant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Lunch</text:p>
          </table:table-cell>
          <table:table-cell table:style-name="ce4" office:value-type="string">
            <text:p>12:00 / 14:00</text:p>
          </table:table-cell>
          <table:table-cell table:style-name="ce4" office:value-type="string">
            <text:p>Open Buffet</text:p>
          </table:table-cell>
          <table:table-cell table:style-name="ce4" office:value-type="string">
            <text:p>Elysee Roof Restaurant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4" office:value-type="string">
            <text:p>14:00 / 16:00 <text:s text:c="122"/></text:p>
          </table:table-cell>
          <table:table-cell table:style-name="ce4" office:value-type="string">
            <text:p>Snack <text:s/>(Hamburger-Cheeseburger-French Fries,Sphagetti, Rolls Pide,Sandwich,Toast,Pizza,Salads)</text:p>
          </table:table-cell>
          <table:table-cell table:style-name="ce4" office:value-type="string">
            <text:p>Pool Snack Bar <text:s text:c="27"/>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Tea Time</text:p>
          </table:table-cell>
          <table:table-cell table:style-name="ce4" office:value-type="string">
            <text:p>17:00 / 18:00</text:p>
          </table:table-cell>
          <table:table-cell table:style-name="ce4" office:value-type="string">
            <text:p>Tea/Coffee/Cakes</text:p>
          </table:table-cell>
          <table:table-cell table:style-name="ce4" office:value-type="string">
            <text:p>Pool Snack Bar <text:s text:c="26"/>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Dinner</text:p>
          </table:table-cell>
          <table:table-cell table:style-name="ce4" office:value-type="string">
            <text:p>19:00 / 21:00</text:p>
          </table:table-cell>
          <table:table-cell table:style-name="ce4" office:value-type="string">
            <text:p>Open Buffet</text:p>
          </table:table-cell>
          <table:table-cell table:style-name="ce4" office:value-type="string">
            <text:p>Elysee Roof Restaurant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l Inc. Beverage Service;</text:p>
          </table:table-cell>
          <table:table-cell table:number-columns-repeated="1023"/>
        </table:table-row>
        <table:table-row table:style-name="ro4">
          <table:table-cell office:value-type="string">
            <text:p>*All kinds of local non-alcoholic soft beverages .</text:p>
          </table:table-cell>
          <table:table-cell table:number-columns-repeated="1023"/>
        </table:table-row>
        <table:table-row table:style-name="ro4">
          <table:table-cell office:value-type="string">
            <text:p>*Kinds of local alcoholic beverages <text:s/>(Beer- Rakı - Vodtka - Gin - Wine - Liqueur - Cognac ) </text:p>
          </table:table-cell>
          <table:table-cell table:number-columns-repeated="1023"/>
        </table:table-row>
        <table:table-row table:style-name="ro4">
          <table:table-cell office:value-type="string">
            <text:p>Beverages</text:p>
          </table:table-cell>
          <table:table-cell office:value-type="string">
            <text:p>All kinds of beverages are served at Elysee Roof Restaurant ,Pool Snack Bar </text:p>
          </table:table-cell>
          <table:table-cell table:number-columns-repeated="1022"/>
        </table:table-row>
        <table:table-row table:style-name="ro4">
          <table:table-cell office:value-type="string">
            <text:p>Between 09:00 -23:00 all beverages service are free of charge.And rest of the day will be paid by the guest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4"/>
          <table:table-cell table:style-name="ce4" office:value-type="string">
            <text:p>09:00 / 23:00</text:p>
          </table:table-cell>
          <table:table-cell table:style-name="ce4" office:value-type="string">
            <text:p>ALL KINDS OF ALCOHOLIC AND NON-ALCOHOLIC BEVERAGES</text:p>
          </table:table-cell>
          <table:table-cell table:style-name="ce4" office:value-type="string">
            <text:p>Elysee Pool Bar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4" office:value-type="string">
            <text:p>12:00 / 14:00 <text:s text:c="12"/>19:00 / 21:00 </text:p>
          </table:table-cell>
          <table:table-cell table:style-name="ce4" office:value-type="string">
            <text:p>ALL KINDS OF ALCOHOLIC AND NON-ALCOHOLIC BEVERAGES</text:p>
          </table:table-cell>
          <table:table-cell table:style-name="ce4" office:value-type="string">
            <text:p>Elysee Roof Restaurant</text:p>
          </table:table-cell>
          <table:table-cell table:style-name="ce7" office:value-type="string">
            <text:p>All Season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* Dart ,Boccia,Table tennis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Activities (To be paid)</text:p>
          </table:table-cell>
          <table:table-cell table:number-columns-repeated="1023"/>
        </table:table-row>
        <table:table-row table:style-name="ro4">
          <table:table-cell office:value-type="string">
            <text:p>* Billard,Safe Box,Mini Bar,Telephone,Game Machines,Couffoure,Market,Massage,Sauna,Doctor,Laundry Service,umberellas and sun chairs on the beach..</text:p>
          </table:table-cell>
          <table:table-cell table:number-columns-repeated="1023"/>
        </table:table-row>
        <table:table-row table:style-name="ro4">
          <table:table-cell office:value-type="string">
            <text:p>* Fresh Fruit Juices,Daily A la carte Menu Of Elysee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P.S. :C/out time is 12:00. After c/out time all kinds of food and beverages services will be paid cash by the guest.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office:value-type="string">
            <text:p>BEACH BAR ONLY SOFT DRINKS IS FREEE</text:p>
          </table:table-cell>
          <table:table-cell table:number-columns-repeated="1023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Print_Area_1" table:base-cell-address="$'Elysee '.$A$1" table:cell-range-address="$'Elysee '.$A$1:.$F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tr" fo:country="T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TL</number:text>
    </number:number-style>
    <number:number-style style:name="N109">
      <number:text>-</number:text>
      <number:number number:decimal-places="0" number:min-integer-digits="1" number:grouping="true"/>
      <number:text> TL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TL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TL</number:text>
    </number:number-style>
    <number:number-style style:name="N112">
      <number:text>-</number:text>
      <number:number number:decimal-places="2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TL </number:text>
    </number:number-style>
    <number:number-style style:name="N125P1" style:volatile="true">
      <number:text>-</number:text>
      <number:number number:decimal-places="0" number:min-integer-digits="1" number:grouping="true"/>
      <number:text> TL </number:text>
    </number:number-style>
    <number:number-style style:name="N125P2" style:volatile="true">
      <number:text> - TL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TL </number:text>
    </number:number-style>
    <number:number-style style:name="N133P1" style:volatile="true">
      <number:text>-</number:text>
      <number:number number:decimal-places="2" number:min-integer-digits="1" number:grouping="true"/>
      <number:text> TL </number:text>
    </number:number-style>
    <number:number-style style:name="N133P2" style:volatile="true">
      <number:text> -</number:text>
      <number:number number: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YTL</number:text>
    </number:number-style>
    <number:number-style style:name="N139">
      <number:text>-</number:text>
      <number:number number:decimal-places="0" number:min-integer-digits="1" number:grouping="true"/>
      <number:text> YTL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YTL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YTL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YTL</number:text>
    </number:number-style>
    <number:number-style style:name="N142">
      <number:text>-</number:text>
      <number:number number:decimal-places="2" number:min-integer-digits="1" number:grouping="true"/>
      <number:text> YTL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YTL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YTL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YTL </number:text>
    </number:number-style>
    <number:number-style style:name="N147P1" style:volatile="true">
      <number:text>-</number:text>
      <number:number number:decimal-places="0" number:min-integer-digits="1" number:grouping="true"/>
      <number:text> YTL </number:text>
    </number:number-style>
    <number:number-style style:name="N147P2" style:volatile="true">
      <number:text> - YTL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 </number:text>
    </number:number-style>
    <number:number-style style:name="N151P2" style:volatile="true">
      <number:text> - 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YTL </number:text>
    </number:number-style>
    <number:number-style style:name="N155P1" style:volatile="true">
      <number:text>-</number:text>
      <number:number number:decimal-places="2" number:min-integer-digits="1" number:grouping="true"/>
      <number:text> YTL </number:text>
    </number:number-style>
    <number:number-style style:name="N155P2" style:volatile="true">
      <number:text> -</number:text>
      <number:number number:decimal-places="0" number:min-integer-digits="0"/>
      <number:text> YTL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 </number:text>
    </number:number-style>
    <number:number-style style:name="N159P2" style:volatile="true">
      <number:text> -</number:text>
      <number:number number:decimal-places="0" number:min-integer-digits="0"/>
      <number:text>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Evet</number:text>
    </number:number-style>
    <number:number-style style:name="N161P1" style:volatile="true">
      <number:text>Evet</number:text>
    </number:number-style>
    <number:number-style style:name="N161">
      <number:text>Hayır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Doğru</number:text>
    </number:number-style>
    <number:number-style style:name="N163P1" style:volatile="true">
      <number:text>Doğru</number:text>
    </number:number-style>
    <number:number-style style:name="N163">
      <number:text>Yanlış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çık</number:text>
    </number:number-style>
    <number:number-style style:name="N165P1" style:volatile="true">
      <number:text>Açık</number:text>
    </number:number-style>
    <number:number-style style:name="N165">
      <number:text>Kapalı</number:text>
      <style:map style:condition="value()&gt;0" style:apply-style-name="N165P0"/>
      <style:map style:condition="value()&lt;0" style:apply-style-name="N16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20_20_-_20_Vurgu1" style:display-name="%20 - Vurgu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2" style:display-name="%20 - Vurgu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3" style:display-name="%20 - Vurgu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4" style:display-name="%20 - Vurgu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5" style:display-name="%20 - Vurgu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20_20_-_20_Vurgu6" style:display-name="%20 - Vurgu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1" style:display-name="%40 - Vurgu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2" style:display-name="%40 - Vurgu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3" style:display-name="%40 - Vurgu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4" style:display-name="%40 - Vurgu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5" style:display-name="%40 - Vurgu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40_20_-_20_Vurgu6" style:display-name="%40 - Vurgu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1" style:display-name="%60 - Vurgu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2" style:display-name="%60 - Vurgu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3" style:display-name="%60 - Vurgu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4" style:display-name="%60 - Vurgu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5" style:display-name="%60 - Vurgu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25_60_20_-_20_Vurgu6" style:display-name="%60 - Vurgu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çıklama_20_Metni" style:display-name="Açıklama Metni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Ana_20_Başlık" style:display-name="Ana Başlık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Bağlı_20_Hücre" style:display-name="Bağlı Hücr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şlık_20_1" style:display-name="Başlı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Başlık_20_2" style:display-name="Başlı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Başlık_20_3" style:display-name="Başlı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şlık_20_4" style:display-name="Başlı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Çıkış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iriş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saplam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İşaretli_20_Hücre" style:display-name="İşaretli Hüc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İyi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ötü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" style:family="table-cell" style:parent-style-name="Default">
      <style:table-cell-properties fo:background-color="#ffffcc" style:diagonal-bl-tr="none" style:diagonal-tl-br="none" fo:border="0.035cm solid #c0c0c0"/>
    </style:style>
    <style:style style:name="Nötr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pla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yarı_20_Metni" style:display-name="Uyarı Metni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urgu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32cm" fo:margin-bottom="1.143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30.06.2017</text:date>, <text:time>11:48:29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Elysee_20_" style:display-name="PageStyle_Elyse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re ARGUN</meta:initial-creator>
    <meta:creation-date>2003-08-12T19:12:38</meta:creation-date>
    <dc:date>2017-06-30T11:48:28.96</dc:date>
    <meta:print-date>2010-05-22T10:32:13</meta:print-date>
    <meta:generator>OpenOffice/4.1.1$Win32 OpenOffice.org_project/411m6$Build-9775</meta:generator>
    <meta:editing-duration>PT1M30S</meta:editing-duration>
    <meta:editing-cycles>7</meta:editing-cycles>
    <meta:document-statistic meta:table-count="1" meta:cell-count="55" meta:object-count="0"/>
  </office:meta>
</office:document-meta>
</file>