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eorgia" fo:font-size="13pt" style:font-size-asian="13pt" style:font-size-complex="13pt"/>
    </style:style>
    <style:style style:name="P2" style:family="paragraph" style:parent-style-name="Standard">
      <style:text-properties style:font-name="Georgia" fo:font-size="13pt" style:font-size-asian="13pt" style:font-name-complex="Tahoma1" style:font-size-complex="13pt"/>
    </style:style>
    <style:style style:name="P3" style:family="paragraph" style:parent-style-name="Standard">
      <style:text-properties style:font-name="Georgia" fo:font-size="13pt" fo:font-weight="bold" style:font-size-asian="13pt" style:font-weight-asian="bold" style:font-name-complex="Tahoma1" style:font-size-complex="13pt" style:font-weight-complex="bold"/>
    </style:style>
    <style:style style:name="P4" style:family="paragraph" style:parent-style-name="Standard">
      <style:text-properties fo:color="#000000" style:font-name="Georgia" fo:font-size="13pt" fo:language="tr" fo:country="TR" style:font-size-asian="13pt" style:font-size-complex="13pt"/>
    </style:style>
    <style:style style:name="P5" style:family="paragraph" style:parent-style-name="Text_20_body">
      <style:text-properties style:font-name="Georgia" style:font-size-complex="13pt"/>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Heading_20_2" style:master-page-name="Standard">
      <style:paragraph-properties style:page-number="auto"/>
      <style:text-properties fo:font-size="13pt" fo:language="de" fo:country="DE" fo:font-weight="bold" style:font-size-asian="13pt" style:font-weight-asian="bold" style:font-size-complex="13pt"/>
    </style:style>
    <style:style style:name="T1" style:family="text">
      <style:text-properties fo:font-size="13pt" fo:language="de" fo:country="DE" fo:font-weight="bold" style:font-size-asian="13pt" style:font-weight-asian="bold" style:font-size-complex="13pt"/>
    </style:style>
    <style:style style:name="T2" style:family="text">
      <style:text-properties fo:font-size="13pt" fo:language="de" fo:country="DE" style:font-size-asian="13pt" style:font-size-complex="13pt"/>
    </style:style>
    <style:style style:name="T3" style:family="text">
      <style:text-properties style:font-name="Georgia" fo:font-size="13pt" style:font-size-asian="13pt" style:font-name-complex="Tahoma1" style:font-size-complex="13pt"/>
    </style:style>
    <style:style style:name="T4" style:family="text">
      <style:text-properties style:font-name="Georgia" fo:font-size="13pt" style:font-size-asian="13pt" style:font-size-complex="13pt"/>
    </style:style>
    <style:style style:name="T5" style:family="text">
      <style:text-properties style:font-name="Georgia" fo:font-size="13pt" fo:font-weight="bold" style:font-size-asian="13pt" style:font-weight-asian="bold" style:font-name-complex="Tahoma1" style:font-size-complex="13pt" style:font-weight-complex="bold"/>
    </style:style>
    <style:style style:name="T6" style:family="text">
      <style:text-properties style:font-name="Georgia" fo:font-size="13pt" fo:font-weight="bold" style:font-size-asian="13pt" style:font-weight-asian="bold" style:font-size-complex="13pt" style:font-weight-complex="bold"/>
    </style:style>
    <style:style style:name="T7" style:family="text">
      <style:text-properties style:font-name="Georgia" fo:font-size="13pt" fo:language="fr" fo:country="FR" fo:font-weight="bold" style:font-size-asian="13pt" style:font-weight-asian="bold" style:font-name-complex="Tahoma1" style:font-size-complex="13pt" style:font-weight-complex="bold"/>
    </style:style>
    <style:style style:name="T8" style:family="text">
      <style:text-properties style:font-name="Georgia" fo:font-size="13pt" fo:language="fr" fo:country="FR" style:font-size-asian="13pt" style:font-name-complex="Tahoma1" style:font-size-complex="13pt"/>
    </style:style>
    <style:style style:name="T9" style:family="text">
      <style:text-properties fo:color="#000000" style:font-name="Georgia" fo:font-size="13pt" style:font-size-asian="13pt" style:font-name-complex="Tahoma1" style:font-size-complex="13pt"/>
    </style:style>
    <style:style style:name="T10" style:family="text">
      <style:text-properties fo:language="de" fo:country="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tab/><text:tab/><text:tab/><text:tab/><text:tab/><text:tab/><text:tab/><text:tab/><text:tab/></text:h>
      <text:h text:style-name="Heading_20_2" text:outline-level="2"><text:span text:style-name="T1">ELYSÉE GARDEN FAMILY HOTEL </text:span></text:h>
      <text:p text:style-name="P6"><text:span text:style-name="T10">SUMMER(2018)</text:span></text:p>
      <text:p text:style-name="P4"/>
      <text:p text:style-name="P5">Located in the distance of 800 metres to the famous Cleopatra Beach and only 1.5 km to the Centrum, Elysee Garden has a lot to offer its guests. </text:p>
      <text:p text:style-name="P5"/>
      <text:p text:style-name="P5">Facilities include a big garden at a size of 5200 m2,Semi Olympic Swimming Pool And an Aquapark. Kids Club, Games Corner, Table Tennis and TV Room <text:s/>certainly makes the place a paradise for children</text:p>
      <text:p text:style-name="P2"/>
      <text:p text:style-name="P3">Location: </text:p>
      <text:p text:style-name="P2">Situated east cost  of Alanya.<text:line-break/></text:p>
      <text:p text:style-name="P3">Directions:</text:p>
      <text:p text:style-name="Standard"><text:span text:style-name="T3">Airport 120 Km/90 minutes by car. City Center 5 minutes by walk.<text:line-break/><text:line-break/></text:span><text:span text:style-name="T5">Points of interest:</text:span></text:p>
      <text:p text:style-name="P2">Red Tower and harbour. Alanya Castle and city wall, Damlataş Cave, Dim Cave, Bazaar</text:p>
      <text:p text:style-name="P2"/>
      <text:p text:style-name="Standard"><text:span text:style-name="T6">Guest Room Information:<text:line-break/></text:span><text:span text:style-name="T4">65 standart rooms<text:line-break/>5 three rooms in one room<text:line-break/>5 studio rooms<text:line-break/>Check-out Time 12 noon<text:line-break/><text:line-break/></text:span><text:span text:style-name="T6">Guest Room Amenities:<text:line-break/></text:span><text:span text:style-name="T4">* Individually controlled air conditioning</text:span></text:p>
      <text:p text:style-name="P1">* Private bath and shower. <text:line-break/>* Remote control satellite TV with national and international channels<text:line-break/>* Telephone<text:line-break/>* Personal safe box in room<text:line-break/>* Refrigerator <text:line-break/>* Hairdryer</text:p>
      <text:p text:style-name="P1">* Toiletries (Soap)<text:line-break/>* Suit, skirt hangers<text:line-break/>* Balcony<text:line-break/>* Electricity : AC 220 V<text:line-break/></text:p>
      <text:p text:style-name="Standard"><text:span text:style-name="T5">Guest Services:</text:span><text:span text:style-name="T3"><text:line-break/>* 24 hours open reception <text:line-break/>* Multi-lingual hotel staff<text:line-break/>* Exchange Service<text:line-break/>* Safety deposit boxes<text:line-break/>* Medical Service<text:line-break/></text:span><text:soft-page-break/><text:span text:style-name="T3">* Laundry Service<text:line-break/>* Rent A Car</text:span></text:p>
      <text:p text:style-name="P2"/>
      <text:p text:style-name="P1"/>
      <text:p text:style-name="P3"/>
      <text:p text:style-name="Standard"><text:span text:style-name="T7">Concept : </text:span><text:span text:style-name="T8"><text:s/></text:span></text:p>
      <text:p text:style-name="P2">All Inclusive </text:p>
      <text:p text:style-name="P3"/>
      <text:p text:style-name="Standard"><text:span text:style-name="T5">Main Restaurant :</text:span><text:span text:style-name="T3"><text:line-break/>Located and decorated near the garden.(inside saloon for 120 persons, outside for 100 persons)<text:line-break/><text:line-break/></text:span><text:span text:style-name="T5">Greenfield Restaurant :<text:line-break/></text:span><text:span text:style-name="T3">Located in the garden. Any kind of <text:s/>Turkish and international food is serviced. Moreover, everyday special children menu.<text:line-break/><text:line-break/></text:span><text:span text:style-name="T5">Pool Side Snack Bar :</text:span><text:span text:style-name="T3"><text:line-break/>You may choose from a selection of delights from the snack bar menu. Traditional Turkish cuisine, </text:span><text:span text:style-name="T9">Mediterranean</text:span><text:span text:style-name="T3"> food  and soft drinks, cocktails. <text:line-break/> </text:span></text:p>
      <text:p text:style-name="Standard"><text:span text:style-name="T5">Beach: <text:line-break/></text:span><text:span text:style-name="T3">Private beach, chargeable sun bed and umbrella. 800 meters to beach. Free beach service:<text:line-break/>10.00-10.30</text:span></text:p>
      <text:p text:style-name="P2">13.00-13.30<text:line-break/>16.30-17.00<text:line-break/></text:p>
      <text:p text:style-name="Standard"><text:span text:style-name="T5">Pool:</text:span><text:span text:style-name="T3"><text:line-break/>200 m2 swimming pool with separated children section. Pool area surrounded by the palm trees and garden. Free of charge sun beds and umbrellas. Two water slides (one is for children)<text:line-break/></text:span></text:p>
      <text:p text:style-name="P3">* Billiard<text:line-break/>* Table tennis</text:p>
      <text:p text:style-name="P3">* Massage </text:p>
      <text:p text:style-name="P3">* Turkish Ba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tr" fo:country="T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3pt" style:font-size-asian="13pt" style:font-name-complex="Tahoma1" style:font-size-complex="10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font-size="13pt" fo:font-weight="bold" style:font-size-asian="13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Georgia" fo:font-size="14pt" style:font-size-asian="14pt"/>
    </style:style>
    <style:style style:name="Normal_20__28_Web_29_" style:display-name="Normal (Web)" style:family="paragraph" style:parent-style-name="Standard">
      <style:paragraph-properties fo:margin-top="0.494cm" fo:margin-bottom="0.494cm"/>
      <style:text-properties fo:color="#000000" fo:language="tr" fo:country="TR"/>
    </style:style>
    <style:style style:name="WW8Num1z0" style:family="text">
      <style:text-properties style:font-name="Symbol" style:font-name-asian="Times New Roman" style:font-name-complex="Tahoma1"/>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font-name-asian="Times New Roman" style:font-name-complex="Tahoma1"/>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font-name-asian="Times New Roman" style:font-name-complex="Tahoma1"/>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Varsayılan_20_Paragraf_20_Yazı_20_Tipi" style:display-name="Varsayılan Paragraf Yazı Tipi"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lysee Garden Apart Hotel***</dc:title>
    <meta:initial-creator>Habib Bayansal</meta:initial-creator>
    <meta:creation-date>2010-10-12T10:35:00</meta:creation-date>
    <dc:date>2017-06-30T11:44:16.21</dc:date>
    <meta:print-date>2010-07-13T16:57:00</meta:print-date>
    <meta:editing-cycles>7</meta:editing-cycles>
    <meta:editing-duration>PT5M26S</meta:editing-duration>
    <meta:generator>OpenOffice/4.1.1$Win32 OpenOffice.org_project/411m6$Build-9775</meta:generator>
    <meta:document-statistic meta:table-count="0" meta:image-count="0" meta:object-count="0" meta:page-count="2" meta:paragraph-count="23" meta:word-count="329" meta:character-count="2011"/>
  </office:meta>
</office:document-meta>
</file>