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1pt" style:font-size-asian="11pt"/>
    </style:style>
    <style:style style:name="P2" style:family="paragraph" style:parent-style-name="Standard">
      <style:text-properties style:font-name="Georgia" fo:font-size="11pt" style:font-size-asian="11pt" style:font-size-complex="10pt"/>
    </style:style>
    <style:style style:name="P3" style:family="paragraph" style:parent-style-name="Standard">
      <style:paragraph-properties>
        <style:tab-stops>
          <style:tab-stop style:position="4.339cm"/>
        </style:tab-stops>
      </style:paragraph-properties>
      <style:text-properties style:font-name="Georgia" fo:font-size="11pt" style:font-size-asian="11pt"/>
    </style:style>
    <style:style style:name="P4" style:family="paragraph" style:parent-style-name="Standard">
      <style:text-properties style:font-name="Georgia" fo:font-size="11pt" fo:font-weight="bold" style:font-size-asian="11pt" style:font-weight-asian="bold" style:font-size-complex="10pt" style:font-weight-complex="bold"/>
    </style:style>
    <style:style style:name="P5" style:family="paragraph" style:parent-style-name="Standard">
      <style:text-properties style:font-name="Georgia" fo:font-size="11pt" style:font-size-asian="11pt" style:font-size-complex="10pt"/>
    </style:style>
    <style:style style:name="P6" style:family="paragraph" style:parent-style-name="Heading_20_1">
      <style:paragraph-properties fo:margin-left="0cm" fo:margin-right="0cm" fo:text-indent="0cm" style:auto-text-indent="false"/>
      <style:text-properties style:font-name="Georgia" fo:font-size="11pt" fo:font-weight="normal" style:font-size-asian="11pt" style:font-weight-asian="normal"/>
    </style:style>
    <style:style style:name="P7" style:family="paragraph" style:parent-style-name="Heading_20_2">
      <style:text-properties style:font-name="Georgia" fo:font-size="11pt" style:text-underline-style="none" style:font-size-asian="11pt" style:font-weight-complex="bold"/>
    </style:style>
    <style:style style:name="P8" style:family="paragraph" style:parent-style-name="Heading_20_3">
      <style:paragraph-properties fo:text-align="center" style:justify-single-word="false"/>
    </style:style>
    <style:style style:name="P9" style:family="paragraph" style:parent-style-name="Heading_20_3" style:master-page-name="Standard">
      <style:paragraph-properties fo:text-align="start"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text:tab/><text:tab/><text:tab/>ELYSEE GARDEN FAMILY HOTEL</text:h>
      <text:h text:style-name="P8" text:outline-level="3">(SUMMER 2018)</text:h>
      <text:p text:style-name="P1"/>
      <text:h text:style-name="Heading_20_4" text:outline-level="4">SERVICE ANGEBOTE</text:h>
      <text:p text:style-name="P2">7 / 24 h Durchgehend besetzte rezeption</text:p>
      <text:p text:style-name="P2">mehr sprachiges personal</text:p>
      <text:h text:style-name="P6" text:outline-level="1">Geld wechsel service</text:h>
      <text:p text:style-name="P2">Safe mieten</text:p>
      <text:p text:style-name="P2">Benutzung von kreditkarten ( Visa / Master )</text:p>
      <text:p text:style-name="P2">Aerztliche betreuung ( Privat arzt )</text:p>
      <text:p text:style-name="P2">Reinigung Service</text:p>
      <text:p text:style-name="P3"><text:tab/></text:p>
      <text:h text:style-name="P7" text:outline-level="2">LAGE</text:h>
      <text:p text:style-name="P2">Ca.120 Km vom Flughafen Antalya entfernt , ca.1. 5 Km vom stadtzentrum und 800 m vom Kleopatra strand entfernt liegt unser Elysee Garden Family Hotel. Diese anlage bietet seinen gaesten mehr als man hofft.Auf einer flaeche von 5200 m2 wo das hotel aufgebaut ist , gibt es einen Halb Olymphischen Swimming pool , Aquapark , Kinderclub , Spielecke , Tischtennis und einen TV ecke , das es auch für die Kinder wie ein Paradies ist.</text:p>
      <text:p text:style-name="P2"/>
      <text:p text:style-name="P4">IN DEN ZIMMERN <text:s/></text:p>
      <text:p text:style-name="P2">Split Klimaanlage mit Fernbedienung</text:p>
      <text:p text:style-name="P2">Dusche</text:p>
      <text:p text:style-name="P2">Fernseher mit Satelietempfang</text:p>
      <text:p text:style-name="P2">Direkt durchwahl Telefon</text:p>
      <text:p text:style-name="P2">Safe Box</text:p>
      <text:p text:style-name="P2">Minibar </text:p>
      <text:p text:style-name="P2">Haartrockner</text:p>
      <text:p text:style-name="P2">im Bad Shampoo und Seife</text:p>
      <text:p text:style-name="P2">Kleider bügel</text:p>
      <text:p text:style-name="P2">Stromnetz AC220 v.</text:p>
      <text:p text:style-name="P2"/>
      <text:h text:style-name="Heading_20_4" text:outline-level="4">HAUPTRESTAURANT </text:h>
      <text:p text:style-name="P2">Am rande des Gartens liegend , hat eine kapazietaet mit 120 sitzplaetzen im innen und 100 sitzplaetzen aussen.</text:p>
      <text:p text:style-name="P2"/>
      <text:h text:style-name="Heading_20_4" text:outline-level="4">GREENFIELD RESTAURANT</text:h>
      <text:p text:style-name="P2">Inmitten des grünen gartens liegende Restaurant hat man die möglichkeit von der internationalen küche die speissen zu geniessen , wobei die kinder auch die kinder menü’s die zur auswahl stehen alles essen können was das herz begehrt.</text:p>
      <text:p text:style-name="P2"/>
      <text:h text:style-name="Heading_20_4" text:outline-level="4">SNACK – BAR</text:h>
      <text:p text:style-name="P2">An der snack bar können sie die traditionellen mittelmeer speisen in einer reich haltigen Vielfalt vorfinden und neben diesen herrlichen gerichten auch soft getraenke und Verschiedene Cocktails zu sich nehmen und geniessen.</text:p>
      <text:p text:style-name="P2"/>
      <text:h text:style-name="Heading_20_4" text:outline-level="4">STRAND</text:h>
      <text:p text:style-name="P2">Sie können den Privat bade strand von unserem dazugehörigem hotel Elysee beach , das ca 800 m von uns entfernt liegt , jederzeit benutzen , Die liegen und schirme am strand sind gegen gebühr erhaeltlich. Wir haben auch von 10:00 – 10:30 Uhr, 13:00 – 13:30 Uhr <text:s/>und 16:30 – 17:00 Uhr freien Kostenlosen bus service den sie auch in anspruch nehmen können.</text:p>
      <text:p text:style-name="P2"/>
      <text:h text:style-name="Heading_20_4" text:outline-level="4">POOL </text:h>
      <text:p text:style-name="P2">An dem 200 m2 meter grossem halb olymphyschen pool , was umringt von baeumen <text:s/>und blumen ist , gibt es einen seperaten kinderbecken und einer für die kinder <text:s/>speciell gedacht , 2 wasser rutchen.</text:p>
      <text:p text:style-name="P2"/>
      <text:h text:style-name="Heading_20_4" text:outline-level="4">SONSTİGES</text:h>
      <text:p text:style-name="P2">Massage , Türkisches bad , Billard <text:s/>und Tischtenni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0pt" style:text-underline-style="solid" style:text-underline-width="auto" style:text-underline-color="font-color" fo:font-weight="bold" style:font-size-asian="10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Georgia"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Georgia" fo:font-size="11pt" fo:font-weight="bold" style:font-size-asian="11pt" style:font-weight-asian="bold" style:font-size-complex="10pt" style:font-weight-complex="bold"/>
    </style:style>
    <style:style style:name="WW8Num1z0" style:family="text">
      <style:text-properties style:text-underline-style="solid" style:text-underline-width="auto" style:text-underline-color="font-color"/>
    </style:style>
    <style:style style:name="WW8Num3z0" style:family="text">
      <style:text-properties style:text-underline-style="solid" style:text-underline-width="auto" style:text-underline-color="font-color"/>
    </style:style>
    <style:style style:name="WW8Num4z0" style:family="text">
      <style:text-properties style:text-underline-style="solid" style:text-underline-width="auto" style:text-underline-color="font-color"/>
    </style:style>
    <style:style style:name="Varsayılan_20_Paragraf_20_Yazı_20_Tipi" style:display-name="Varsayılan Paragraf Yazı Tip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 Home</meta:initial-creator>
    <meta:creation-date>2011-11-30T13:14:00</meta:creation-date>
    <dc:date>2017-06-30T11:43:47.29</dc:date>
    <meta:editing-cycles>7</meta:editing-cycles>
    <meta:editing-duration>PT3M31S</meta:editing-duration>
    <meta:generator>OpenOffice/4.1.1$Win32 OpenOffice.org_project/411m6$Build-9775</meta:generator>
    <meta:document-statistic meta:table-count="0" meta:image-count="0" meta:object-count="0" meta:page-count="1" meta:paragraph-count="36" meta:word-count="344" meta:character-count="2108"/>
  </office:meta>
</office:document-meta>
</file>