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Georgia" style:font-name-complex="Tahoma" style:font-size-complex="10pt"/>
    </style:style>
    <style:style style:name="P2" style:family="paragraph" style:parent-style-name="Standard">
      <style:text-properties style:font-name="Georgia" fo:font-size="9pt" style:font-size-asian="9pt"/>
    </style:style>
    <style:style style:name="P3" style:family="paragraph" style:parent-style-name="Standard">
      <style:text-properties style:font-name="Georgia" fo:font-size="9pt" style:font-size-asian="9pt" style:font-name-complex="Tahoma" style:font-size-complex="10pt"/>
    </style:style>
    <style:style style:name="P4" style:family="paragraph" style:parent-style-name="Standard">
      <style:text-properties style:font-name="Georgia" fo:font-size="9pt" fo:font-weight="bold" style:font-size-asian="9pt" style:font-weight-asian="bold" style:font-weight-complex="bold"/>
    </style:style>
    <style:style style:name="P5" style:family="paragraph" style:parent-style-name="Standard">
      <style:text-properties style:font-name="Georgia" fo:font-size="9pt" fo:font-weight="bold" style:font-size-asian="9pt" style:font-weight-asian="bold" style:font-name-complex="Tahoma" style:font-size-complex="10pt" style:font-weight-complex="bold"/>
    </style:style>
    <style:style style:name="P6" style:family="paragraph" style:parent-style-name="Gövde_20_Metni_20_2">
      <style:text-properties fo:font-size="9pt" style:font-size-asian="9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Heading_20_3" style:master-page-name="Standard">
      <style:paragraph-properties style:page-number="auto"/>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style:font-name="Georgia" fo:font-size="9pt" fo:font-weight="bold" style:font-size-asian="9pt" style:font-weight-asian="bold" style:font-name-complex="Tahoma" style:font-size-complex="10pt" style:font-weight-complex="bold"/>
    </style:style>
    <style:style style:name="T4" style:family="text">
      <style:text-properties style:font-name="Georgia" fo:font-size="9pt" style:font-size-asian="9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ELYSÉE BEACH HOTEL <text:s/>***</text:h>
      <text:p text:style-name="Standard"/>
      <text:p text:style-name="P7">SUMMER 2018</text:p>
      <text:p text:style-name="P1"/>
      <text:p text:style-name="P2">Located on the right sight of the Cleopatra Beach, with its 60 Rooms and 120 Beds, situated within walking distance of Alanya's places of interest, Elysee Beach Hotel has been serving tourists since 1996. The Rooms are nicely furnished and well equipped with Air-conditioner, TV, Mini Bar ,Music (over the TV), Hair Dryer and safe box. Apart from Accommodation, Elysee Beach Hotel offers Restaurant Pool, Sauna, Massage Room and <text:s/>Turkish Bath for the use of its guests</text:p>
      <text:p text:style-name="P3"/>
      <text:p text:style-name="Standard"><text:span text:style-name="T3">Location:<text:line-break/></text:span><text:span text:style-name="T4">Situated west cost  of Alanya.<text:line-break/><text:line-break/></text:span><text:span text:style-name="T3">Directions:</text:span><text:span text:style-name="T4"><text:line-break/>Airport 125 Km/85 minutes by car. City Center 800 m/10 minutes by walk.<text:line-break/><text:line-break/></text:span><text:span text:style-name="T3">Points of interest:</text:span><text:span text:style-name="T4"> <text:line-break/>Alanya Castle and city wall, Damlatas Cave, Dim Cave, Bazaar</text:span></text:p>
      <text:p text:style-name="P2"/>
      <text:p text:style-name="Standard"><text:span text:style-name="T3">Guest Room Amenities:<text:line-break/></text:span><text:span text:style-name="T4">* Individually controlled air conditioning<text:line-break/>* Private bath and shower.<text:line-break/>* Radio (over the TV) <text:line-break/>* Remote control satellite TV with national and international channels<text:line-break/>* International direct dial telephone<text:line-break/>* Personal safe box in room<text:line-break/>* Mini refreshment bar<text:line-break/>* Hairdryer<text:line-break/>* Toiletries(Shampoo, soup ..)</text:span></text:p>
      <text:p text:style-name="Standard"><text:span text:style-name="T4">* Suit, skirt hangers<text:line-break/>* Balcony<text:line-break/>* Electricity : AC 220 V<text:line-break/><text:line-break/></text:span><text:span text:style-name="T3">Guest Services:</text:span><text:span text:style-name="T4"><text:line-break/>* 24 hours open reception <text:line-break/>* Multi-lingual hotel staff<text:line-break/>* Exchange Service<text:line-break/>* Safety deposit boxes<text:line-break/>* Major credit cards accepted(Visa-Master)<text:line-break/>* Medical Service<text:line-break/>* Laundry Service<text:line-break/><text:line-break/></text:span><text:span text:style-name="T3">Restaurant :<text:line-break/></text:span><text:span text:style-name="T4">An open buffet service is given by  Restaurant with the lovely garden view. </text:span></text:p>
      <text:p text:style-name="Gövde_20_Metni_20_2"><text:span text:style-name="T1">Concept:<text:line-break/></text:span><text:span text:style-name="T2">Half Board</text:span></text:p>
      <text:p text:style-name="P5"/>
      <text:p text:style-name="Standard"><text:span text:style-name="T3">Hours of Board Service:</text:span><text:span text:style-name="T4"><text:line-break/>Breakfast  <text:s/>07:30 - 10:00<text:line-break/>Dinner      <text:s/>19:30 - 21:30<text:line-break/></text:span><text:span text:style-name="T3">Pool Side Snack Bar:<text:line-break/></text:span><text:span text:style-name="T4">You may choose from a selection of delights from the snack bar menu. Traditional Turkish cuisine, Mediterranean food  and soft drinks, cocktails. </text:span></text:p>
      <text:p text:style-name="Standard"><text:span text:style-name="T3">Beach:</text:span><text:span text:style-name="T4"><text:line-break/>Private Cleopatra Beach, chargeable sun bed and umbrella.</text:span></text:p>
      <text:p text:style-name="Standard"><text:span text:style-name="T3">Pool:<text:line-break/></text:span><text:span text:style-name="T4">120 m2 swimming pool with separated children section. Pool area surrounded by the garden. Free of charge sun bed and umbrellas.<text:line-break/></text:span><text:span text:style-name="T3">Turkish Bath:<text:line-break/></text:span><text:span text:style-name="T4">Good opportunity for learning of Traditional Turkish Culture.<text:line-break/></text:span><text:span text:style-name="T3">Massage: <text:line-break/></text:span><text:span text:style-name="T4">Professional  Masseurs<text:line-break/></text:span><text:span text:style-name="T3">Sauna:<text:line-break/></text:span><text:span text:style-name="T4">From the special Cedar wood <text:line-break/></text:span><text:span text:style-name="T3">Jacuzzi </text:span><text:span text:style-name="T4"><text:line-break/>For all necessity , sports and healthy materials</text:span></text:p>
      <text:p text:style-name="P6"><text:soft-page-break/>Table tennis <text:line-break/>TV corner</text:p>
      <text:p text:style-name="P4">Sports facil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tr" fo:country="T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Tahoma" fo:font-size="10pt" style:font-size-asian="10pt" style:font-name-complex="Tahoma" style:font-size-complex="10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weight="bold" style:font-weight-asian="bold" style:font-name-complex="Tahoma"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10pt" fo:font-weight="bold" style:font-size-asian="10pt" style:font-weight-asian="bold" style:font-name-complex="Tahoma"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Georgia" fo:font-size="14pt" fo:font-weight="bold" style:font-size-asian="14pt" style:font-weight-asian="bold" style:font-weight-complex="bold"/>
    </style:style>
    <style:style style:name="Normal_20__28_Web_29_" style:display-name="Normal (Web)" style:family="paragraph" style:parent-style-name="Standard">
      <style:paragraph-properties fo:margin-top="0.494cm" fo:margin-bottom="0.494cm"/>
      <style:text-properties fo:color="#000000" fo:language="tr" fo:country="TR"/>
    </style:style>
    <style:style style:name="Gövde_20_Metni_20_2" style:display-name="Gövde Metni 2" style:family="paragraph" style:parent-style-name="Standard">
      <style:text-properties style:font-name="Georgia" fo:font-weight="bold" style:font-weight-asian="bold" style:font-name-complex="Tahoma" style:font-size-complex="10pt" style:font-weight-complex="bold"/>
    </style:style>
    <style:style style:name="Balon_20_Metni" style:display-name="Balon Metni" style:family="paragraph" style:parent-style-name="Standard">
      <style:text-properties style:font-name="Tahoma" fo:font-size="8pt" style:font-size-asian="8pt" style:font-name-complex="Tahoma" style:font-size-complex="8pt"/>
    </style:style>
    <style:style style:name="Varsayılan_20_Paragraf_20_Yazı_20_Tipi" style:display-name="Varsayılan Paragraf Yazı Tip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ocated right on The Cleopatra Beach, with its 60 Rooms and 120 Beds, situated within walking distance of Alanya's places of i</dc:title>
    <meta:initial-creator>Habib Bayansal</meta:initial-creator>
    <meta:creation-date>2010-11-13T10:17:00</meta:creation-date>
    <dc:date>2017-06-30T11:47:16.18</dc:date>
    <meta:print-date>2011-02-19T11:13:00</meta:print-date>
    <meta:editing-cycles>5</meta:editing-cycles>
    <meta:editing-duration>PT7M17S</meta:editing-duration>
    <meta:generator>OpenOffice/4.1.1$Win32 OpenOffice.org_project/411m6$Build-9775</meta:generator>
    <meta:document-statistic meta:table-count="0" meta:image-count="0" meta:object-count="0" meta:page-count="2" meta:paragraph-count="12" meta:word-count="327" meta:character-count="2070"/>
  </office:meta>
</office:document-meta>
</file>