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9pt" fo:font-weight="bold" style:font-size-asian="9pt" style:font-weight-asian="bold" style:font-weight-complex="bold"/>
    </style:style>
    <style:style style:name="P2" style:family="paragraph" style:parent-style-name="Standard">
      <style:text-properties style:font-name="Georgia" fo:font-size="9pt" style:font-size-asian="9pt" style:font-size-complex="10pt"/>
    </style:style>
    <style:style style:name="P3" style:family="paragraph" style:parent-style-name="Standard">
      <style:text-properties style:font-name="Georgia" fo:font-size="11pt" style:font-size-asian="11pt"/>
    </style:style>
    <style:style style:name="P4" style:family="paragraph" style:parent-style-name="Standard">
      <style:text-properties style:font-name="Georgia" fo:font-size="11pt" style:font-size-asian="11pt" style:font-size-complex="10pt"/>
    </style:style>
    <style:style style:name="P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Georgia" fo:font-size="9pt" style:font-size-asian="9pt" style:font-size-complex="10pt"/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Georgia" fo:font-size="9pt" style:font-size-asian="9pt"/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Georgia" fo:font-size="9pt" fo:font-weight="bold" style:font-size-asian="9pt" style:font-weight-asian="bold" style:font-size-complex="10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Georgia"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Text_20_body_20_indent">
      <style:text-properties fo:font-size="9pt" style:font-size-asian="9pt"/>
    </style:style>
    <style:style style:name="P11" style:family="paragraph" style:parent-style-name="Standard" style:master-page-name="MP0">
      <style:paragraph-properties style:page-number="auto" fo:break-before="page"/>
      <style:text-properties style:font-name="Georgia" fo:font-size="9pt" fo:font-weight="bold" style:font-size-asian="9pt" style:font-weight-asian="bold" style:font-weight-complex="bold"/>
    </style:style>
    <style:style style:name="P12" style:family="paragraph" style:parent-style-name="Heading_20_1">
      <style:text-properties style:font-name="Georgia" fo:font-size="9pt" fo:font-weight="normal" style:font-size-asian="9pt" style:font-weight-asian="normal"/>
    </style:style>
    <style:style style:name="P13" style:family="paragraph" style:parent-style-name="Heading_20_1">
      <style:text-properties style:font-name="Georgia" fo:font-size="9pt" style:font-size-asian="9pt" style:font-weight-complex="bold"/>
    </style:style>
    <style:style style:name="P14" style:family="paragraph" style:parent-style-name="Heading_20_2">
      <style:text-properties style:font-name="Georgia" fo:font-size="9pt" style:text-underline-style="none" style:font-size-asian="9pt" style:font-weight-complex="bold"/>
    </style:style>
    <style:style style:name="P15" style:family="paragraph" style:parent-style-name="Heading_20_4">
      <style:text-properties fo:font-size="9pt" fo:font-weight="normal" style:font-size-asian="9pt" style:font-weight-asian="normal"/>
    </style:style>
    <style:style style:name="P16" style:family="paragraph" style:parent-style-name="Heading_20_5">
      <style:text-properties fo:font-size="9pt" style:text-underline-style="none" style:font-size-asian="9pt"/>
    </style:style>
    <style:style style:name="P17" style:family="paragraph" style:parent-style-name="Heading_20_6">
      <style:text-properties fo:font-size="9pt" style:font-size-asian="9pt"/>
    </style:style>
    <style:style style:name="P18" style:family="paragraph" style:parent-style-name="Heading_20_7">
      <style:text-properties fo:font-size="9pt" style:font-size-asian="9pt"/>
    </style:style>
    <style:style style:name="T1" style:family="text">
      <style:text-properties style:font-name="Georgia" fo:font-size="9pt" style:font-size-asian="9pt"/>
    </style:style>
    <style:style style:name="T2" style:family="text">
      <style:text-properties style:font-name="Georgia" fo:font-size="9pt" style:font-size-asian="9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tab/><text:tab/><text:tab/><text:tab/>ELYSEE BEACH HOTEL</text:p>
      <text:p text:style-name="P12"/>
      <text:p text:style-name="P13">SERVICE ANGEBOTE</text:p>
      <text:p text:style-name="P5">7 / 24 h Durchgehend besetzte rezeption</text:p>
      <text:p text:style-name="P15">Mehr Sprachiges Personal</text:p>
      <text:p text:style-name="P5">Geld Wechsel Service</text:p>
      <text:p text:style-name="P5">Safe Mieten</text:p>
      <text:p text:style-name="P5">Benutzung von kreditkarten ( Visa / Master )</text:p>
      <text:p text:style-name="P5">Aerztliche betreuung ( Privat arzt )</text:p>
      <text:p text:style-name="P5">Reinigung Service</text:p>
      <text:p text:style-name="P5"/>
      <text:p text:style-name="P13">LAGE</text:p>
      <text:p text:style-name="P6">ca.125 Km vom Flughafen Antalya entfernt direkt am Kleopatra strand Liegende Hotel ist ca.10 min.laufweg entfernt vom Stadtzentrum.</text:p>
      <text:p text:style-name="P5"/>
      <text:p text:style-name="P5"/>
      <text:p text:style-name="P7">IN DEN ZIMMERN <text:s text:c="2"/></text:p>
      <text:p text:style-name="P5">Split Klimaanlage mit Fernbedienung</text:p>
      <text:p text:style-name="P5">Duschkabine mit Badewanne</text:p>
      <text:p text:style-name="P5">Radio sender über fernsehen</text:p>
      <text:p text:style-name="P5">Fernseher mit Satelietempfang</text:p>
      <text:p text:style-name="P5">Direkt durchwahl Telefon</text:p>
      <text:p text:style-name="P5">Safe Box</text:p>
      <text:p text:style-name="P5">Minibar</text:p>
      <text:p text:style-name="P5">Haartrockner</text:p>
      <text:p text:style-name="P5">Im Bad Shampoo und Seife</text:p>
      <text:p text:style-name="P5">Kleider bügel</text:p>
      <text:p text:style-name="P5">Stromnetz AC220 v.</text:p>
      <text:p text:style-name="P5"/>
      <text:p text:style-name="P8">VERPFLEGUNG</text:p>
      <text:p text:style-name="P8">Halbpension</text:p>
      <text:p text:style-name="P5"/>
      <text:p text:style-name="P5"/>
      <text:p text:style-name="P14">RESTAURANT</text:p>
      <text:p text:style-name="P5">Mit Meer und Gartenblick kann man die speissen die man vom offenen Bufeet holt das essen recht herzlich geniessen.</text:p>
      <text:p text:style-name="P5"/>
      <text:p text:style-name="P16">SNACK BAR</text:p>
      <text:p text:style-name="P10">An der snack bar können sie die traditionellen mittelmeer speisen in einer reich haltigen Vielfalt vorfinden und neben diesen herrlichen gerichten auch soft getraenke und Verschiedene Cocktails</text:p>
      <text:p text:style-name="P5">zu sich nehmen und geniessen.</text:p>
      <text:p text:style-name="P5"/>
      <text:p text:style-name="P7">ESSEN ZEITEN :</text:p>
      <text:p text:style-name="P5"><text:s/>Frühstück <text:s/>: <text:s text:c="10"/>von <text:s text:c="6"/>07:30 – 10:00 Uhr</text:p>
      <text:p text:style-name="P5"><text:s/>Ala carte <text:s text:c="4"/>: <text:s text:c="9"/>von <text:s text:c="7"/>12:00 – 16:30 Uhr</text:p>
      <text:p text:style-name="P5"><text:s/>Abendessen: <text:s text:c="10"/>von <text:s text:c="7"/>19:30 – 21:30 Uhr</text:p>
      <text:p text:style-name="P5"/>
      <text:p text:style-name="P17"><text:s text:c="6"/>STRAND</text:p>
      <text:p text:style-name="P2"><text:s text:c="8"/>Am Hoteleigenem strand können sie liegen u schirme gegen gebühr erhalten.</text:p>
      <text:p text:style-name="P5"/>
      <text:p text:style-name="P18">POOL</text:p>
      <text:p text:style-name="P5">An dem 120 m2 grossen swimmingpool befindet sich auch ein <text:s/>kinderbecken.</text:p>
      <text:p text:style-name="P2"/>
      <text:p text:style-name="P18">TÜRKISCHES BAD</text:p>
      <text:p text:style-name="P9"><text:span text:style-name="Varsayılan_20_Paragraf_20_Yazı_20_Tipi"><text:span text:style-name="T1">İst die Traditionelle art des badens auf echt türkischer art ,Was jedermann </text:span></text:span><text:span text:style-name="Varsayılan_20_Paragraf_20_Yazı_20_Tipi"><text:span text:style-name="T1">mal ausprobieren sollte um sich zu entspannen </text:span></text:span><text:span text:style-name="Varsayılan_20_Paragraf_20_Yazı_20_Tipi"><text:span text:style-name="T2">Und um sich wohl zu fühlen.</text:span></text:span></text:p>
      <text:p text:style-name="P2"/>
      <text:p text:style-name="P18">MASSAGE</text:p>
      <text:p text:style-name="P9"><text:span text:style-name="Varsayılan_20_Paragraf_20_Yazı_20_Tipi"><text:span text:style-name="T2">Unter den erfahrenen haenden der ausgebildeten Masseure können sie erleben Wie sie sich erleichtert und wie neugeboren fühlen werden.</text:span></text:span></text:p>
      <text:p text:style-name="P5"/>
      <text:p text:style-name="P5"/>
      <text:p text:style-name="P18">SAUNA</text:p>
      <text:p text:style-name="P5">Eine aus Sedirbaeumen gebaute saunaanlage wo man richtig zum schwitzen kommt.</text:p>
      <text:p text:style-name="P2"/>
      <text:p text:style-name="P18">SONSTIGES</text:p>
      <text:p text:style-name="P6">Jacuzzi, Tischtennis, TV-Ecke , Sport Aktiviaeten in der Nähe</text:p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tr" fo:country="TR" fo:font-style="normal" fo:text-shadow="none" style:text-underline-style="none" fo:font-weight="normal" style:letter-kerning="true" style:font-size-asian="12pt" style:language-asian="tr" style:country-asian="T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tr" fo:country="TR" fo:font-style="normal" fo:text-shadow="none" style:text-underline-style="none" fo:font-weight="normal" style:letter-kerning="true" fo:background-color="transparent" style:font-name-asian="Arial Unicode MS" style:font-size-asian="12pt" style:language-asian="tr" style:country-asian="T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Konu_20_Başlığı" style:display-name="Konu Başlığı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Georgia" fo:font-weight="bold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Georg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0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Georgia" fo:font-size="11pt" fo:font-weight="bold" style:font-size-asian="11pt" style:font-weight-asian="bold" style:font-size-complex="10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Georgia" fo:font-size="11pt" fo:font-weight="bold" style:font-size-asian="11pt" style:font-weight-asian="bold" style:font-size-complex="10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Georgia" fo:font-size="11pt" style:font-size-asian="11pt" style:font-size-complex="10pt" fo:hyphenate="false" fo:hyphenation-remain-char-count="0" fo:hyphenation-push-char-count="0"/>
    </style:style>
    <style:style style:name="Balon_20_Metni" style:display-name="Balon Metni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Varsayılan_20_Paragraf_20_Yazı_20_Tipi" style:display-name="Varsayılan Paragraf Yazı Tipi" style:family="text"/>
    <style:style style:name="WW8Num2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on_20_Metni_20_Char" style:display-name="Balon Metni Char" style:family="text">
      <style:text-properties style:font-name="Tahoma" fo:font-size="8pt" style:font-size-asian="8pt" style:font-name-complex="Tahoma" style:font-size-complex="8pt"/>
    </style:style>
    <style:style style:name="WW_5f_CharLFO2LVL1" style:display-name="WW_CharLFO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 Home</meta:initial-creator>
    <dc:creator>Elysee</dc:creator>
    <meta:creation-date>2004-09-07T15:07:00Z</meta:creation-date>
    <dc:date>2016-06-23T14:52:00Z</dc:date>
    <meta:print-date>2012-07-31T11:04:00Z</meta:print-date>
    <meta:editing-cycles>15</meta:editing-cycles>
    <meta:editing-duration>PT1860S</meta:editing-duration>
    <meta:document-statistic meta:table-count="0" meta:image-count="0" meta:object-count="0" meta:page-count="2" meta:paragraph-count="46" meta:word-count="262" meta:character-count="1774"/>
    <meta:template xlink:type="simple" xlink:actuate="onRequest" xlink:title="" xlink:href="../../Local%20Settings/Temporary%20Internet%20Files/Content.IE5/QFWARQAW/Elysée%20Beach%20İnfo%20Alm..odt/Normal"/>
  </office:meta>
</office:document-meta>
</file>